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02cm solid #ff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35cm solid #ff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2cm solid #ff0000" style:text-align-source="fix" style:repeat-content="false" fo:border-left="0.035cm solid #0099ff" fo:border-right="0.035cm solid #0099ff" fo:border-top="non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0.035cm solid #0099ff" fo:border-right="0.035cm solid #0099ff" fo:border-top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style:text-align-source="fix" style:repeat-content="false" fo:border-left="0.035cm solid #0099ff" fo:border-right="0.035cm solid #0099ff" fo:border-top="0.035cm solid #ff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106">
      <style:table-cell-properties fo:border-bottom="none" style:text-align-source="fix" style:repeat-content="false" fo:border-left="0.035cm solid #0099ff" fo:border-right="0.035cm solid #0099ff" fo:border-top="non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0.035cm solid #0099ff" fo:border-right="0.035cm solid #0099ff" fo:border-top="non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-bottom="none" style:text-align-source="fix" style:repeat-content="false" fo:border-left="0.035cm solid #0099ff" fo:border-right="0.035cm solid #0099ff" fo:border-top="non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02cm solid #ff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35cm solid #ff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esults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12"/>
        <table:table-column table:style-name="co1" table:default-cell-style-name="ce14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4"/>
        <table:table-row table:style-name="ro1">
          <table:table-cell table:style-name="ce1" office:value-type="string">
            <text:p>Rolling two dice</text:p>
          </table:table-cell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 table:style-name="ce2" office:value-type="string">
            <text:p>Score</text:p>
          </table:table-cell>
          <table:table-cell table:style-name="ce5" office:value-type="string">
            <text:p>Obs</text:p>
          </table:table-cell>
          <table:table-cell table:style-name="ce5" office:value-type="string">
            <text:p>Prob</text:p>
          </table:table-cell>
          <table:table-cell table:style-name="ce5" office:value-type="string">
            <text:p>Exp</text:p>
          </table:table-cell>
          <table:table-cell table:style-name="ce5" office:value-type="string">
            <text:p>O - E</text:p>
          </table:table-cell>
          <table:table-cell table:style-name="ce11" office:value-type="string">
            <text:p>(O - E)^2 / E</text:p>
          </table:table-cell>
          <table:table-cell table:number-columns-repeated="2"/>
          <table:table-cell office:value-type="string">
            <text:p>Score</text:p>
          </table:table-cell>
          <table:table-cell office:value-type="string">
            <text:p>Freq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1/36" office:value-type="float" office:value="0.0277777777777778">
            <text:p>0.028</text:p>
          </table:table-cell>
          <table:table-cell table:formula="of:=[.C4]*[.$B$15]" office:value-type="float" office:value="4.55555555555556">
            <text:p>4.6</text:p>
          </table:table-cell>
          <table:table-cell table:formula="of:=[.B4] - [.D4]" office:value-type="float" office:value="3.44444444444444">
            <text:p>3.44</text:p>
          </table:table-cell>
          <table:table-cell table:formula="of:=([.E4]^2)/[.D4]" office:value-type="float" office:value="2.60433604336043">
            <text:p>2.6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2/36" office:value-type="float" office:value="0.0555555555555556">
            <text:p>0.056</text:p>
          </table:table-cell>
          <table:table-cell table:formula="of:=[.C5]*[.$B$15]" office:value-type="float" office:value="9.11111111111111">
            <text:p>9.1</text:p>
          </table:table-cell>
          <table:table-cell table:formula="of:=[.B5] - [.D5]" office:value-type="float" office:value="1.88888888888889">
            <text:p>1.89</text:p>
          </table:table-cell>
          <table:table-cell table:formula="of:=([.E5]^2)/[.D5]" office:value-type="float" office:value="0.39159891598916">
            <text:p>0.39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3/36" office:value-type="float" office:value="0.0833333333333333">
            <text:p>0.083</text:p>
          </table:table-cell>
          <table:table-cell table:formula="of:=[.C6]*[.$B$15]" office:value-type="float" office:value="13.6666666666667">
            <text:p>13.7</text:p>
          </table:table-cell>
          <table:table-cell table:formula="of:=[.B6] - [.D6]" office:value-type="float" office:value="-1.66666666666667">
            <text:p>-1.67</text:p>
          </table:table-cell>
          <table:table-cell table:formula="of:=([.E6]^2)/[.D6]" office:value-type="float" office:value="0.203252032520325">
            <text:p>0.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4/36" office:value-type="float" office:value="0.111111111111111">
            <text:p>0.111</text:p>
          </table:table-cell>
          <table:table-cell table:formula="of:=[.C7]*[.$B$15]" office:value-type="float" office:value="18.2222222222222">
            <text:p>18.2</text:p>
          </table:table-cell>
          <table:table-cell table:formula="of:=[.B7] - [.D7]" office:value-type="float" office:value="-0.222222222222221">
            <text:p>-0.22</text:p>
          </table:table-cell>
          <table:table-cell table:formula="of:=([.E7]^2)/[.D7]" office:value-type="float" office:value="0.00271002710027098">
            <text:p>0.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formula="of:=5/36" office:value-type="float" office:value="0.138888888888889">
            <text:p>0.139</text:p>
          </table:table-cell>
          <table:table-cell table:formula="of:=[.C8]*[.$B$15]" office:value-type="float" office:value="22.7777777777778">
            <text:p>22.8</text:p>
          </table:table-cell>
          <table:table-cell table:formula="of:=[.B8] - [.D8]" office:value-type="float" office:value="1.22222222222222">
            <text:p>1.22</text:p>
          </table:table-cell>
          <table:table-cell table:formula="of:=([.E8]^2)/[.D8]" office:value-type="float" office:value="0.0655826558265582">
            <text:p>0.0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6/36" office:value-type="float" office:value="0.166666666666667">
            <text:p>0.167</text:p>
          </table:table-cell>
          <table:table-cell table:formula="of:=[.C9]*[.$B$15]" office:value-type="float" office:value="27.3333333333333">
            <text:p>27.3</text:p>
          </table:table-cell>
          <table:table-cell table:formula="of:=[.B9] - [.D9]" office:value-type="float" office:value="0.666666666666668">
            <text:p>0.67</text:p>
          </table:table-cell>
          <table:table-cell table:formula="of:=([.E9]^2)/[.D9]" office:value-type="float" office:value="0.0162601626016261">
            <text:p>0.02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5/36" office:value-type="float" office:value="0.138888888888889">
            <text:p>0.139</text:p>
          </table:table-cell>
          <table:table-cell table:formula="of:=[.C10]*[.$B$15]" office:value-type="float" office:value="22.7777777777778">
            <text:p>22.8</text:p>
          </table:table-cell>
          <table:table-cell table:formula="of:=[.B10] - [.D10]" office:value-type="float" office:value="0.222222222222221">
            <text:p>0.22</text:p>
          </table:table-cell>
          <table:table-cell table:formula="of:=([.E10]^2)/[.D10]" office:value-type="float" office:value="0.00216802168021679">
            <text:p>0.0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formula="of:=4/36" office:value-type="float" office:value="0.111111111111111">
            <text:p>0.111</text:p>
          </table:table-cell>
          <table:table-cell table:formula="of:=[.C11]*[.$B$15]" office:value-type="float" office:value="18.2222222222222">
            <text:p>18.2</text:p>
          </table:table-cell>
          <table:table-cell table:formula="of:=[.B11] - [.D11]" office:value-type="float" office:value="3.77777777777778">
            <text:p>3.78</text:p>
          </table:table-cell>
          <table:table-cell table:formula="of:=([.E11]^2)/[.D11]" office:value-type="float" office:value="0.78319783197832">
            <text:p>0.78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3/36" office:value-type="float" office:value="0.0833333333333333">
            <text:p>0.083</text:p>
          </table:table-cell>
          <table:table-cell table:formula="of:=[.C12]*[.$B$15]" office:value-type="float" office:value="13.6666666666667">
            <text:p>13.7</text:p>
          </table:table-cell>
          <table:table-cell table:formula="of:=[.B12] - [.D12]" office:value-type="float" office:value="-6.66666666666667">
            <text:p>-6.67</text:p>
          </table:table-cell>
          <table:table-cell table:formula="of:=([.E12]^2)/[.D12]" office:value-type="float" office:value="3.2520325203252">
            <text:p>3.2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2/36" office:value-type="float" office:value="0.0555555555555556">
            <text:p>0.056</text:p>
          </table:table-cell>
          <table:table-cell table:formula="of:=[.C13]*[.$B$15]" office:value-type="float" office:value="9.11111111111111">
            <text:p>9.1</text:p>
          </table:table-cell>
          <table:table-cell table:formula="of:=[.B13] - [.D13]" office:value-type="float" office:value="-4.11111111111111">
            <text:p>-4.11</text:p>
          </table:table-cell>
          <table:table-cell table:formula="of:=([.E13]^2)/[.D13]" office:value-type="float" office:value="1.8550135501355">
            <text:p>1.86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1/36" office:value-type="float" office:value="0.0277777777777778">
            <text:p>0.028</text:p>
          </table:table-cell>
          <table:table-cell table:formula="of:=[.C14]*[.$B$15]" office:value-type="float" office:value="4.55555555555556">
            <text:p>4.6</text:p>
          </table:table-cell>
          <table:table-cell table:formula="of:=[.B14] - [.D14]" office:value-type="float" office:value="1.44444444444444">
            <text:p>1.44</text:p>
          </table:table-cell>
          <table:table-cell table:formula="of:=([.E14]^2)/[.D14]" office:value-type="float" office:value="0.4579945799458">
            <text:p>0.4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Totals</text:p>
          </table:table-cell>
          <table:table-cell table:style-name="ce7" table:formula="of:=SUM([.B4:.B14])" office:value-type="float" office:value="164">
            <text:p>164</text:p>
          </table:table-cell>
          <table:table-cell table:style-name="ce7" table:formula="of:=SUM([.C4:.C14])" office:value-type="float" office:value="1">
            <text:p>1</text:p>
          </table:table-cell>
          <table:table-cell table:style-name="ce7" table:formula="of:=SUM([.D4:.D14])" office:value-type="float" office:value="164">
            <text:p>164</text:p>
          </table:table-cell>
          <table:table-cell table:style-name="ce7" table:formula="of:=SUM([.E4:.E14])" office:value-type="float" office:value="0">
            <text:p>0</text:p>
          </table:table-cell>
          <table:table-cell table:style-name="ce13" table:formula="of:=SUM([.F4:.F14])" office:value-type="float" office:value="9.63414634146341">
            <text:p>9.63</text:p>
          </table:table-cell>
          <table:table-cell/>
          <table:table-cell>
            <draw:frame table:end-cell-address="Results.O39" table:end-x="0.809cm" table:end-y="0.325cm" draw:z-index="1" draw:style-name="gr1" svg:width="14.606cm" svg:height="10.675cm" svg:x="2.01cm" svg:y="0.615cm">
              <draw:object draw:notify-on-update-of-ranges="Results.I4:Results.I14 Results.J4:Results.J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" table:number-columns-repeated="2"/>
          <table:table-cell table:number-columns-repeated="2"/>
        </table:table-row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 table:style-name="Default">
            <draw:frame table:end-cell-address="Results.G39" table:end-x="0.029cm" table:end-y="0.38cm" draw:z-index="0" draw:style-name="gr1" svg:width="13.577cm" svg:height="9.574cm" svg:x="0cm" svg:y="0.253cm">
              <draw:object draw:notify-on-update-of-ranges="Results.A3:Results.A3 Results.A4:Results.A14 Results.B3:Results.B3 Results.B4:Results.B14 Results.A3:Results.A3 Results.A4:Results.A14 Results.D3:Results.D3 Results.D4:Results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/11/2011</text:date>, <text:time>11:3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4T21:26:11</meta:creation-date>
    <dc:date>2011-11-05T11:35:20</dc:date>
    <meta:editing-duration>PT14H09M10S</meta:editing-duration>
    <meta:editing-cycles>11</meta:editing-cycles>
    <meta:generator>OpenOffice.org/3.2$Linux OpenOffice.org_project/320m19$Build-9505</meta:generator>
    <meta:document-statistic meta:table-count="1" meta:cell-count="1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minimum="2" chart:maximum="12" chart:interval-major="1" chart:reverse-direction="false" text:line-break="false" chart:axis-position="0"/>
      <style:graphic-properties svg:stroke-color="#b3b3b3"/>
      <style:text-properties fo:font-size="12pt" fo:font-weight="bold" style:font-size-asian="8pt" style:font-size-complex="8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fo:font-weight="bold" style:font-size-asian="8pt" style:font-size-complex="8pt"/>
    </style:style>
    <style:style style:name="ch9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0" style:family="chart" style:data-style-name="N0">
      <style:chart-properties chart:symbol-type="none"/>
      <style:graphic-properties svg:stroke-width="0.03cm" svg:stroke-color="#004586" draw:fill-color="#004586"/>
      <style:text-properties fo:font-size="6pt" style:font-size-asian="6pt" style:font-size-complex="6pt"/>
    </style:style>
    <style:style style:name="ch11" style:family="chart" style:data-style-name="N107">
      <style:chart-properties chart:symbol-type="none"/>
      <style:graphic-properties svg:stroke-width="0.03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78cm" svg:height="9.575cm" xlink:href=".." chart:class="chart:scatter" chart:style-name="ch1">
        <chart:title svg:x="4.699cm" svg:y="0.192cm" chart:style-name="ch2">
          <text:p>Rolling two dice</text:p>
        </chart:title>
        <chart:legend chart:legend-position="end" svg:x="11.513cm" svg:y="4.111cm" chart:style-name="ch3"/>
        <chart:plot-area chart:style-name="ch4" table:cell-range-address="Results.A3:Results.B14 Results.D3:Results.D14" chart:data-source-has-labels="row" svg:x="0.341cm" svg:y="0.992cm" svg:width="10.902cm" svg:height="8.211cm">
          <chart:axis chart:dimension="x" chart:name="primary-x" chart:style-name="ch5">
            <chart:title svg:x="5.522cm" svg:y="8.742cm" chart:style-name="ch6">
              <text:p>Score</text:p>
            </chart:title>
            <chart:grid chart:style-name="ch7" chart:class="major"/>
          </chart:axis>
          <chart:axis chart:dimension="y" chart:name="primary-y" chart:style-name="ch8">
            <chart:title svg:x="0.272cm" svg:y="5.856cm" chart:style-name="ch9">
              <text:p>Frequency</text:p>
            </chart:title>
            <chart:grid chart:style-name="ch7" chart:class="major"/>
          </chart:axis>
          <chart:series chart:style-name="ch10" chart:values-cell-range-address="Results.B4:Results.B14" chart:label-cell-address="Results.B3:Results.B3" chart:class="chart:scatter">
            <chart:domain table:cell-range-address="Results.A4:Results.A14"/>
            <chart:data-point chart:repeated="11"/>
          </chart:series>
          <chart:series chart:style-name="ch11" chart:values-cell-range-address="Results.D4:Results.D14" chart:label-cell-address="Results.D3:Results.D3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Results.B3:Results.B3">Obs</text:p>
              </table:table-cell>
              <table:table-cell office:value-type="string">
                <text:p text:id="Results.D3:Results.D3">Ex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Results.A4:Results.A14">2</text:p>
              </table:table-cell>
              <table:table-cell office:value-type="float" office:value="8">
                <text:p text:id="Results.B4:Results.B14">8</text:p>
              </table:table-cell>
              <table:table-cell office:value-type="float" office:value="4.55555555555556">
                <text:p text:id="Results.D4:Results.D14">4.555555555555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.11111111111111">
                <text:p>9.11111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8.2222222222222">
                <text:p>18.222222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2.7777777777778">
                <text:p>22.77777777777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27.3333333333333">
                <text:p>27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2.7777777777778">
                <text:p>22.7777777777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18.2222222222222">
                <text:p>18.2222222222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9.11111111111111">
                <text:p>9.11111111111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4.55555555555556">
                <text:p>4.55555555555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text-properties fo:font-size="14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fo:font-weight="bold" style:font-size-asian="8pt" style:font-size-complex="8pt"/>
    </style:style>
    <style:style style:name="ch6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6" chart:origin="0" chart:gap-width="0" chart:reverse-direction="false" text:line-break="false" chart:axis-position="1"/>
      <style:graphic-properties svg:stroke-color="#b3b3b3"/>
      <style:text-properties fo:font-size="14pt" fo:font-weight="bold" style:font-size-asian="8pt" style:font-size-complex="8pt"/>
    </style:style>
    <style:style style:name="ch8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07cm" svg:height="10.676cm" xlink:href=".." chart:class="chart:bar" chart:style-name="ch1">
        <chart:title svg:x="3.453cm" svg:y="0.214cm" chart:style-name="ch2">
          <text:p>Scores bar chart for two dice</text:p>
        </chart:title>
        <chart:subtitle svg:x="1.72cm" svg:y="1.036cm" chart:style-name="ch3">
          <text:p>Frequency of scores in the sample space diagram</text:p>
        </chart:subtitle>
        <chart:plot-area chart:style-name="ch4" table:cell-range-address="Results.I4:Results.J14" chart:data-source-has-labels="column" svg:x="0.383cm" svg:y="1.806cm" svg:width="13.932cm" svg:height="8.645cm">
          <chart:axis chart:dimension="x" chart:name="primary-x" chart:style-name="ch5">
            <chart:title svg:x="6.973cm" svg:y="9.854cm" chart:style-name="ch6">
              <text:p>Score</text:p>
            </chart:title>
            <chart:categories table:cell-range-address="Results.I4:Results.I14"/>
          </chart:axis>
          <chart:axis chart:dimension="y" chart:name="primary-y" chart:style-name="ch7">
            <chart:title svg:x="0.293cm" svg:y="7.139cm" chart:style-name="ch8">
              <text:p>Frequency</text:p>
            </chart:title>
            <chart:grid chart:style-name="ch9" chart:class="major"/>
          </chart:axis>
          <chart:series chart:style-name="ch10" chart:values-cell-range-address="Results.J4:Results.J14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 text:id="Results.I4:Results.I14">2</text:p>
              </table:table-cell>
              <table:table-cell office:value-type="float" office:value="1">
                <text:p text:id="Results.J4:Results.J14"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